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44bf53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53b063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2pt" fo:language="es" fo:country="AR" officeooo:rsid="004075ab" officeooo:paragraph-rsid="0053b06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0bf1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53b06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53b06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55ac2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</text:span><text:span text:style-name="T7">siguiente</text:span><text:span text:style-name="T5"> Comunicación </text:span><text:span text:style-name="T9">Nº 37</text:span><text:span text:style-name="T10">7</text:span><text:span text:style-name="T11">9</text:span><text:span text:style-name="T12">1</text:span><text:span text:style-name="T9"> CD</text:span><text:span text:style-name="T5">, cuyo texto a continuación se transcribe:</text:span></text:p>
      <text:p text:style-name="P4"/>
      <text:p text:style-name="P11"><text:span text:style-name="T8">“</text:span><text:span text:style-name="T13">La <text:s/>Cámara de Diputados de la Provincia de Santa Fe, en ejercicio de las atribuciones que le confiere el Art</text:span><text:span text:style-name="T14">i</text:span><text:span text:style-name="T13">culo 45 de <text:s/>la Constituci</text:span><text:span text:style-name="T15">ó</text:span><text:span text:style-name="T13">n Provincial, solicita al Poder Ejecutivo se sirva informar, a <text:s/></text:span><text:span text:style-name="T14">través</text:span><text:span text:style-name="T13"> del organismo que corresponda, lo siguiente: </text:span></text:p>
      <text:p text:style-name="P13"/>
      <text:p text:style-name="P11"><text:span text:style-name="T13">Primero: Cantidad de denuncias por supuestos abusos formuladas dentro del protocolo de "Procedimiento de protección de identidad de docentes que tomen conocimiento de n</text:span><text:span text:style-name="T14">iña</text:span><text:span text:style-name="T13">, n</text:span><text:span text:style-name="T14">iño </text:span><text:span text:style-name="T13">o <text:s/>adolescente en situación de vulnerabilidad que configure un delito. Formulación de denuncia penal", dado a <text:s/>conocer por el Ministerio de Educación de la Provincia de Santa Fe en el mes de julio del a</text:span><text:span text:style-name="T14">ñ</text:span><text:span text:style-name="T13">o 2018. </text:span></text:p>
      <text:p text:style-name="P11"><text:span text:style-name="T13">Segundo: Procesos de investigaci</text:span><text:span text:style-name="T15">ó</text:span><text:span text:style-name="T13">n y resultados de los mismos de acuerdo a <text:s/>las </text:span><text:span text:style-name="T14">estadísticas</text:span><text:span text:style-name="T13"> elaboradas por los </text:span><text:span text:style-name="T14">órganos</text:span><text:span text:style-name="T13"> del Ministerio de Educación de la Provincia de Santa Fe encargados del mencionado procedimiento. </text:span></text:p>
      <text:p text:style-name="P11"><text:span text:style-name="T13">Tercero: Acciones realizadas a <text:s/></text:span><text:span text:style-name="T14">través</text:span><text:span text:style-name="T13"> del protocolo "Procedimiento de protección de identidad de docentes que tomen conocimiento de niña, niño o <text:s/>adolescente en situación de vulnerabilidad que configure un delito. Formulaci</text:span><text:span text:style-name="T15">ó</text:span><text:span text:style-name="T13">n de denuncia penal". </text:span></text:p>
      <text:p text:style-name="P11"><text:span text:style-name="T13">Cuarto: Responsables de la <text:s/>aplicación del protocolo "Procedimiento de protección de identidad de docentes que tomen conocimiento de ni</text:span><text:span text:style-name="T14">ñ</text:span><text:span text:style-name="T13">a, ni</text:span><text:span text:style-name="T14">ñ</text:span><text:span text:style-name="T13">o o <text:s/>adolescente en situación de vulnerabilidad que configure un delito. Formulaci</text:span><text:span text:style-name="T15">ó</text:span><text:span text:style-name="T13">n de denuncia penal". </text:span></text:p>
      <text:p text:style-name="P13"/>
      <text:p text:style-name="P13"/>
      <text:p text:style-name="P11"><text:soft-page-break/><text:span text:style-name="T13">Quinto: Denuncia y tram</text:span><text:span text:style-name="T14">i</text:span><text:span text:style-name="T13">te que se le diera a <text:s/>la supuesta denuncia realizada por la Direcci</text:span><text:span text:style-name="T15">ó</text:span><text:span text:style-name="T13">n del </text:span><text:span text:style-name="T14">Jardín</text:span><text:span text:style-name="T13"> San Roque por presunto ab</text:span><text:span text:style-name="T15">uso de dos menores dentro </text:span><text:span text:style-name="T13">del establecimiento</text:span><text:span text:style-name="T8">”.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06:42.619462059</dc:date>
    <meta:print-date>2020-03-13T12:49:29.159835532</meta:print-date>
    <meta:editing-cycles>97</meta:editing-cycles>
    <meta:editing-duration>PT3H54M54S</meta:editing-duration>
    <meta:generator>LibreOffice/6.2.8.2$Linux_X86_64 LibreOffice_project/20$Build-2</meta:generator>
    <meta:document-statistic meta:table-count="0" meta:image-count="1" meta:object-count="0" meta:page-count="2" meta:paragraph-count="15" meta:word-count="308" meta:character-count="2018" meta:non-whitespace-character-count="1701"/>
  </office:meta>
</office:document-meta>
</file>